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8474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5128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5f15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45f15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45f1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384744" officeooo:paragraph-rsid="0045f1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384744" officeooo:paragraph-rsid="0045f15d" style:font-name-asian="Verdana3" style:font-size-asian="11pt" style:font-weight-asian="normal" style:font-name-complex="Verdana3" style:font-size-complex="11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45f15d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1" fo:font-size="11pt" officeooo:paragraph-rsid="002bac1e" style:font-size-asian="11pt" style:font-size-complex="11pt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b864" officeooo:paragraph-rsid="003dfca9" style:font-name-asian="Verdana3" style:font-size-asian="11pt" style:font-weight-asian="bold" style:font-name-complex="Verdana3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officeooo:paragraph-rsid="0045128d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45f15d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Verdana1" fo:font-size="11pt" officeooo:paragraph-rsid="0045f15d" style:font-size-asian="11pt" style:font-size-complex="11pt"/>
    </style:style>
    <style:style style:name="P1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4bb4af" officeooo:paragraph-rsid="004bb4af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794db" style:font-weight-asian="bold" style:font-weight-complex="bold"/>
    </style:style>
    <style:style style:name="T6" style:family="text">
      <style:text-properties fo:font-weight="bold" officeooo:rsid="00384744" style:font-weight-asian="bold" style:font-weight-complex="bold"/>
    </style:style>
    <style:style style:name="T7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fo:font-weight="normal" officeooo:rsid="004237d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bold" officeooo:rsid="00b8b631" fo:background-color="transparent" loext:char-shading-value="0" style:font-name-asian="Verdana3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es" fo:country="AR" fo:font-style="normal" style:text-underline-style="none" fo:font-weight="bold" officeooo:rsid="0048110e" fo:background-color="transparent" loext:char-shading-value="0" style:font-name-asian="Verdana3" style:font-style-asian="normal" style:font-weight-asian="bold" style:font-name-complex="Verdana" style:language-complex="ar" style:country-complex="SA" style:font-style-complex="normal" style:font-weight-complex="bold"/>
    </style:style>
    <style:style style:name="T11" style:family="text">
      <style:text-properties style:use-window-font-color="true" fo:language="es" fo:country="AR" fo:font-style="normal" style:text-underline-style="none" fo:font-weight="bold" officeooo:rsid="00fd1d0e" fo:background-color="transparent" loext:char-shading-value="0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style:use-window-font-color="true" fo:language="es" fo:country="AR" fo:font-style="normal" style:text-underline-style="none" fo:font-weight="normal" officeooo:rsid="00b8b631" fo:background-color="transparent" loext:char-shading-value="0" style:font-name-asian="Verdana3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fo:language="es" fo:country="AR" fo:font-style="normal" style:text-underline-style="none" fo:font-weight="normal" officeooo:rsid="004237df" fo:background-color="transparent" loext:char-shading-value="0" style:font-name-asian="Verdana3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font-name-complex="Verdana" style:language-complex="zxx" style:country-complex="none"/>
    </style:style>
    <style:style style:name="T15" style:family="text">
      <style:text-properties officeooo:rsid="004237df" style:font-name-complex="Verdana" style:language-complex="zxx" style:country-complex="none"/>
    </style:style>
    <style:style style:name="T16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7" style:family="text">
      <style:text-properties fo:font-style="normal" officeooo:rsid="004237df" style:font-style-asian="normal" style:font-name-complex="Verdana" style:language-complex="zxx" style:country-complex="none" style:font-style-complex="normal"/>
    </style:style>
    <style:style style:name="T18" style:family="text">
      <style:text-properties fo:font-style="normal" officeooo:rsid="0048110e" style:font-style-asian="normal" style:font-name-complex="Verdana" style:language-complex="zxx" style:country-complex="none" style:font-style-complex="normal"/>
    </style:style>
    <style:style style:name="T19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20" style:family="text">
      <style:text-properties fo:font-style="normal" officeooo:rsid="004237df" fo:background-color="transparent" loext:char-shading-value="0" style:font-style-asian="normal" style:font-name-complex="Verdana" style:language-complex="zxx" style:country-complex="none" style:font-style-complex="normal"/>
    </style:style>
    <style:style style:name="T21" style:family="text">
      <style:text-properties officeooo:rsid="00384744"/>
    </style:style>
    <style:style style:name="T22" style:family="text">
      <style:text-properties style:font-name="Verdana2" fo:font-weight="bold" style:font-name-asian="Verdana3" style:font-weight-asian="bold" style:font-name-complex="Verdana3"/>
    </style:style>
    <style:style style:name="T23" style:family="text">
      <style:text-properties style:font-name="Verdana2" fo:font-weight="bold" officeooo:rsid="00384744" style:font-name-asian="Verdana3" style:font-weight-asian="bold" style:font-name-complex="Verdana3"/>
    </style:style>
    <style:style style:name="T24" style:family="text">
      <style:text-properties style:font-name="Verdana2" fo:font-weight="normal" officeooo:rsid="00384744" style:font-name-asian="Verdana3" style:font-weight-asian="normal" style:font-name-complex="Verdana3" style:font-weight-complex="normal"/>
    </style:style>
    <style:style style:name="T25" style:family="text">
      <style:text-properties style:font-name="Verdana2" officeooo:rsid="00384744" style:font-name-asian="Verdana3" style:font-name-complex="Verdana3"/>
    </style:style>
    <style:style style:name="T26" style:family="text">
      <style:text-properties officeooo:rsid="003b7e44"/>
    </style:style>
    <style:style style:name="T27" style:family="text">
      <style:text-properties officeooo:rsid="0045f1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<text:span text:style-name="T3">Diputa</text:span><text:span text:style-name="T4">dos de</text:span><text:span text:style-name="T3"> Santa Fe:</text:span></text:p>
      <text:p text:style-name="P4"><text:s/></text:p>
      <text:p text:style-name="P3"><text:span text:style-name="T14">La Comisión de </text:span><text:span text:style-name="T15">Presupuesto y Hacienda</text:span><text:span text:style-name="T14"> ha considerado el <text:s/></text:span><text:span text:style-name="T7"><text:s/></text:span><text:span text:style-name="T8">P</text:span><text:span text:style-name="T12">royecto de </text:span><text:span text:style-name="T13">L</text:span><text:span text:style-name="T12">ey </text:span><text:span text:style-name="T10">Nº</text:span><text:span text:style-name="T9"> 35014 </text:span><text:span text:style-name="T11">CD – FP – NEO – UCR,</text:span><text:span text:style-name="T9"> </text:span><text:span text:style-name="T12">del señor diputado Martino, por el cual se instituye anualmente la “Campaña Provincial de Prevención de Intoxicación por Monóxido de Carbono”</text:span><text:span text:style-name="T19">; </text:span><text:span text:style-name="T20">que cuenta con dictamen de la Comisión de Salud Pública y Asistencia Social;</text:span><text:span text:style-name="T19"> </text:span><text:span text:style-name="T16">y, por las razones expuestas en los fundamentos y las que podrá dar el miembro informante, </text:span><text:span text:style-name="T17">esta Comisión </text:span><text:span text:style-name="T18">aconseja la aprobación del siguiente texto con modificaciones:</text:span></text:p>
      <text:p text:style-name="P11"/>
      <text:p text:style-name="P7">LA LEGISLATURA DE LA PROVINCIA DE SANTA FE</text:p>
      <text:p text:style-name="P7">SANCIONA CON FUERZA DE</text:p>
      <text:p text:style-name="P8">LEY:</text:p>
      <text:p text:style-name="P8">CAMPAÑA DE PREVENCIÓN DE INTOXICACIÓN POR MONÓXIDO DE CARBONO</text:p>
      <text:p text:style-name="P8"/>
      <text:p text:style-name="P5"><text:span text:style-name="T22">ARTÍCULO </text:span><text:span text:style-name="T23">1</text:span><text:span text:style-name="T22"> –</text:span> <text:span text:style-name="T6">Objeto.</text:span><text:span text:style-name="T21"> Se instituye</text:span> anualmente la "Campa<text:span text:style-name="T26">ñ</text:span>a Provincial de Prevenci<text:span text:style-name="T21">ó</text:span>n de lntoxicaci<text:span text:style-name="T21">ó</text:span>n por Mon<text:span text:style-name="T21">ó</text:span>xido de Carbono".</text:p>
      <text:p text:style-name="P5"/>
      <text:p text:style-name="P5"><text:span text:style-name="T22">ARTÍCULO 2 – </text:span><text:span text:style-name="T23">Objetivo. </text:span><text:span text:style-name="T24">El objetivo de la presente es</text:span> la difusi<text:span text:style-name="T21">ó</text:span>n y concientizaci<text:span text:style-name="T21">ó</text:span>n de <text:span text:style-name="T21">la</text:span> <text:span text:style-name="T21">problemática</text:span> y de sus formas de prevenirla.</text:p>
      <text:p text:style-name="P5"/>
      <text:p text:style-name="P5"><text:span text:style-name="T22">ARTÍCULO </text:span><text:span text:style-name="T23">3</text:span><text:span text:style-name="T22"> –</text:span> <text:span text:style-name="T6">Implementación.</text:span><text:span text:style-name="T21"> </text:span>La implementaci<text:span text:style-name="T26">ó</text:span>n de la misma <text:span text:style-name="T21">estará</text:span> a cargo de la Secretar<text:span text:style-name="T21">ía</text:span> de Comunicaci<text:span text:style-name="T21">ó</text:span>n Social de la Provincia, la que <text:span text:style-name="T21">deberá</text:span>:</text:p>
      <text:p text:style-name="P5"/>
      <text:list xml:id="list4088543578" text:style-name="L1">
        <text:list-item>
          <text:p text:style-name="P14"><text:span text:style-name="T21">r</text:span>ealizar el <text:span text:style-name="T21">diseño</text:span> conceptual, <text:span text:style-name="T21">gráfico</text:span> y comunicacional de la ca<text:span text:style-name="T21">mpañ</text:span>a publicitaria a desarrollar;</text:p>
        </text:list-item>
        <text:list-item>
          <text:p text:style-name="P14"><text:soft-page-break/><text:span text:style-name="T21">c</text:span>oordinar los trabajos con las <text:span text:style-name="T21">demás</text:span> <text:span text:style-name="T21">áreas</text:span> del Estado Provincial que eventualmente pudieran tener participaci<text:span text:style-name="T21">ó</text:span>n en alguna etapa de la misma; y,</text:p>
        </text:list-item>
        <text:list-item>
          <text:p text:style-name="P14"><text:span text:style-name="T21">o</text:span>rganizar las medidas y actividades concretas de difusi<text:span text:style-name="T21">ó</text:span>n.</text:p>
          <text:p text:style-name="P14"/>
        </text:list-item>
      </text:list>
      <text:p text:style-name="P5"><text:span text:style-name="T22">ARTÍCULO </text:span><text:span text:style-name="T23">4</text:span><text:span text:style-name="T22"> –</text:span> <text:span text:style-name="T6">Campaña.</text:span><text:span text:style-name="T21"> </text:span>La ca<text:span text:style-name="T21">m</text:span>pa<text:span text:style-name="T21">ñ</text:span>a se realizar<text:span text:style-name="T26">á</text:span> todos los a<text:span text:style-name="T21">ñ</text:span>os entre el 1° de mayo y el 31 de agosto de cada a<text:span text:style-name="T21">ñ</text:span>o, y <text:span text:style-name="T21">consistirá</text:span> en:</text:p>
      <text:p text:style-name="P5"/>
      <text:list xml:id="list985727333" text:style-name="L2">
        <text:list-item>
          <text:p text:style-name="P15"><text:span text:style-name="T21">e</text:span>laboraci<text:span text:style-name="T21">ó</text:span>n y distribuci<text:span text:style-name="T21">ó</text:span>n masiva en espacios <text:span text:style-name="T21">públicos</text:span> de folleter<text:span text:style-name="T21">ía</text:span> institucional que aborde la <text:span text:style-name="T21">problemática;</text:span></text:p>
        </text:list-item>
        <text:list-item>
          <text:p text:style-name="P15"><text:span text:style-name="T21">e</text:span>laboraci<text:span text:style-name="T21">ó</text:span>n de material institucional espec<text:span text:style-name="T21">í</text:span>fico, para que sea distribuido en todos los comercios de la Provincia que expendan <text:span text:style-name="T21">electrodomésticos</text:span> susceptibles de producir <text:span text:style-name="T26">monóxido de carbono (</text:span>sea por sus propias <text:span text:style-name="T21">características</text:span> o por eventuales fallas en su <text:span text:style-name="T21">funcionamiento</text:span> o instalaci<text:span text:style-name="T21">ó</text:span>n<text:span text:style-name="T26">)</text:span>; a los efectos de que el mismo sea entregado a los consumidores al momento de adquirirlos;</text:p>
        </text:list-item>
        <text:list-item>
          <text:p text:style-name="P15"><text:span text:style-name="T21">r</text:span>ealizaci<text:span text:style-name="T21">ó</text:span>n de clases especiales en las que se aborden los temas objeto de la cam<text:span text:style-name="T21">paña</text:span> en todas las escuelas primarias y secundarias de la Provincia;</text:p>
        </text:list-item>
        <text:list-item>
          <text:p text:style-name="P15"><text:span text:style-name="T21">d</text:span>ifusi<text:span text:style-name="T21">ó</text:span>n de la <text:span text:style-name="T21">problemática</text:span> y de su prevenci<text:span text:style-name="T21">ó</text:span>n en medi<text:span text:style-name="T26">o</text:span>s masivos de comunicaci<text:span text:style-name="T21">ó</text:span>n; <text:span text:style-name="T21">y,</text:span></text:p>
        </text:list-item>
        <text:list-item>
          <text:p text:style-name="P15"><text:span text:style-name="T21">c</text:span>ualquier otra actividad que la <text:span text:style-name="T21">Secretaría</text:span> de Comunicaci<text:span text:style-name="T21">ó</text:span>n Social de la Provincia considere pertinente a los fines de cumplir con los objetivos de la Campa<text:span text:style-name="T21">ñ</text:span>a.</text:p>
          <text:p text:style-name="P15"/>
        </text:list-item>
      </text:list>
      <text:p text:style-name="P5"><text:span text:style-name="T22">ARTÍCULO </text:span><text:span text:style-name="T23">5</text:span><text:span text:style-name="T22"> -</text:span> Para solventar la difusi<text:span text:style-name="T21">ó</text:span>n de la Campa<text:span text:style-name="T21">ñ</text:span>a, entre los d<text:span text:style-name="T21">í</text:span>as 1° de mayo y 31 de agosto de cada a<text:span text:style-name="T21">ñ</text:span>o, se afectar<text:span text:style-name="T21">á</text:span> a la misma un <text:span text:style-name="T27">monto</text:span> <text:span text:style-name="T27">que se considere necesario, </text:span>del total de la <text:span text:style-name="T21">inversión</text:span> publicitaria del Poder Ejecutivo Provincial durante ese mismo <text:span text:style-name="T21">período</text:span> de tiempo.</text:p>
      <text:p text:style-name="P5"><text:soft-page-break/></text:p>
      <text:p text:style-name="P5"><text:span text:style-name="T22">ARTÍCULO </text:span><text:span text:style-name="T23">6</text:span><text:span text:style-name="T22"> -</text:span> Los gastos que demande la implementaci<text:span text:style-name="T21">ó</text:span>n de la presente, <text:span text:style-name="T21">serán</text:span> imputados a las partidas presupuestarias vigentes o que se creen en el futuro.</text:p>
      <text:p text:style-name="P5"/>
      <text:p text:style-name="P6"><text:span text:style-name="T22">ARTÍCULO </text:span><text:span text:style-name="T23">7</text:span><text:span text:style-name="T22"> – </text:span><text:span text:style-name="T25">Comuníquese al Poder Ejecutivo.</text:span></text:p>
      <text:p text:style-name="P9"/>
      <text:p text:style-name="P10">Sala de la Comisión, <text:span text:style-name="T27">8 de noviembre de 2018.</text:span></text:p>
      <text:p text:style-name="P11"/>
      <text:p text:style-name="P16">FIRMANTES: GALDEANO – GARCIA – BENAS – PALO OLIVER – CAVALLERO – MARTINO – BLANCO – ANGELINI – BUSATTO – MAS VARELA -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4</meta:editing-cycles>
    <meta:editing-duration>PT2H58M26S</meta:editing-duration>
    <meta:generator>LibreOffice/6.1.2.1$Linux_X86_64 LibreOffice_project/10$Build-1</meta:generator>
    <dc:date>2018-11-08T11:41:30.174730964</dc:date>
    <meta:print-date>2018-11-08T11:23:19.583469831</meta:print-date>
    <meta:document-statistic meta:table-count="0" meta:image-count="1" meta:object-count="0" meta:page-count="3" meta:paragraph-count="26" meta:word-count="499" meta:character-count="3139" meta:non-whitespace-character-count="2637"/>
    <meta:template xlink:type="simple" xlink:actuate="onRequest" xlink:title="Predeterminado" xlink:href="../../../../tmp/Modelos/MEMBRETE%20A4%202017-3.odt" meta:date="2017-05-03T11:47:42"/>
  </office:meta>
</office:document-meta>
</file>